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Adriaan Pauwstraat 9 2613C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Pauwstraat 9 2613CX Delft | het verduurzamen van de woning | 18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7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74</meta:user-defined>
    <meta:user-defined meta:name="DCTERMS.abstract">2620 Adriaan Pauwstraat 9, Delft</meta:user-defined>
    <dc:language>nl</dc:language>
    <meta:user-defined meta:name="OVERHEIDop.locatietype/OVERHEIDop.gebiedsmarkering">Vlak</meta:user-defined>
    <meta:user-defined meta:name="DC.title">Aanvraag vergunning voor het verduurzamen van de woning aan Adriaan Pauwstraat 9 2613CX Delf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53</meta:user-defined>
    <meta:user-defined meta:name="OVERHEIDop.GmbID/DC.identifier">gmb-2026-243853</meta:user-defined>
    <meta:user-defined meta:name="OVERHEIDop.versieInformatie"/>
  </office:meta>
</office:document-meta>
</file>