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116 in Amsterdam</text:p>
            <text:p text:style-name="common-al">Looptijd :27-05-2026 t/m 09-06-2026</text:p>
            <text:p text:style-name="common-al">Verzonden naar aanvrager op: 20-05-2026</text:p>
            <text:p text:style-name="common-al">Kenmerk gemeente: Z/26/3130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09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4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942</meta:user-defined>
    <meta:user-defined meta:name="DCTERMS.abstract">Object,Rozengracht 116 1016NH, 20260527, Rozengracht ter hoogte van nummer: 116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16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42</meta:user-defined>
    <meta:user-defined meta:name="OVERHEIDop.GmbID/DC.identifier">gmb-2026-243842</meta:user-defined>
    <meta:user-defined meta:name="OVERHEIDop.versieInformatie"/>
  </office:meta>
</office:document-meta>
</file>