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art. 2.16a APV voor bedrijf Morrito Tondarno - Rijswijkstraat 185 - 1062EV - Amsterdam</text:p>
            <text:p text:style-name="common-al">Verzonden op: --</text:p>
            <text:p text:style-name="common-al">Kenmerk gemeente: Z/26/3092648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264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648</meta:user-defined>
    <meta:user-defined meta:name="DCTERMS.abstract">Buiten behandeling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29</meta:user-defined>
    <meta:user-defined meta:name="OVERHEIDop.GmbID/DC.identifier">gmb-2026-243829</meta:user-defined>
    <meta:user-defined meta:name="OVERHEIDop.versieInformatie"/>
  </office:meta>
</office:document-meta>
</file>