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 G.A. Tindal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ron G.A. Tindalstraat ter hoogte van nummer: 27 in Amsterdam</text:p>
            <text:p text:style-name="common-al">Looptijd :27-05-2026 t/m 26-06-2026</text:p>
            <text:p text:style-name="common-al">Verzonden naar aanvrager op: 20-05-2026</text:p>
            <text:p text:style-name="common-al">Kenmerk gemeente: Z/26/3130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04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486</meta:user-defined>
    <meta:user-defined meta:name="DCTERMS.abstract">Object,2 parkeervakken Baron G.A. Tindalstraat 27 1019TS, 27 mei t/m 26 juni 2026, Baron G.A. Tindalstraat ter hoogte van nummer: 27</meta:user-defined>
    <dc:language>nl</dc:language>
    <meta:user-defined meta:name="OVERHEIDop.locatietype/OVERHEIDop.gebiedsmarkering">Punt</meta:user-defined>
    <meta:user-defined meta:name="DC.title">Besluit apv vergunning Verleend - Baron G.A. Tindalstraat ter hoogte van nummer: 27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03</meta:user-defined>
    <meta:user-defined meta:name="OVERHEIDop.GmbID/DC.identifier">gmb-2026-243803</meta:user-defined>
    <meta:user-defined meta:name="OVERHEIDop.versieInformatie"/>
  </office:meta>
</office:document-meta>
</file>