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af2e9db-d524-4521-8695-938398e97c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Conradstraat 12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Conradstraat 12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onradstraat 126 (parkeervaknummers 123896487136 en 1238924871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89622641509433mm"><draw:image xlink:href="Pictures/Afbeelding2ieaf2e9db-d524-4521-8695-938398e97cf1.png" xlink:type="simple"/></draw:frame></text:p>
            </text:section></draw:text-box></draw:frame>
          </text:p>
            <text:p text:style-name="common-al">Amsterdam, 31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nradstraat 126 aanleg twee elektrische oplaadvakken - Conradstraat 12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onradstraat 126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Conradstraat 126 aanleg twee elektrische oplaadvakken</meta:user-defined>
    <meta:user-defined meta:name="DCTERMS.W3CDTF/DCTERMS.available">2026-01-02</meta:user-defined>
    <meta:user-defined meta:name="DCTERMS.W3CDTF/OVERHEIDop.jaargang">2026</meta:user-defined>
    <meta:user-defined meta:name="OVERHEIDop.publicationIssue">2438</meta:user-defined>
    <meta:user-defined meta:name="OVERHEIDop.GmbID/DC.identifier">gmb-2026-2438</meta:user-defined>
    <meta:user-defined meta:name="OVERHEIDop.versieInformatie"/>
  </office:meta>
</office:document-meta>
</file>