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over het terras op de begane grond aan Markt 16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6 2611GT Delft | het plaatsen van een luifel over het terras op de begane grond | 1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7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3</meta:user-defined>
    <meta:user-defined meta:name="DCTERMS.abstract">2531 Markt 16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uifel over het terras op de begane grond aan Markt 16 2611GT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95</meta:user-defined>
    <meta:user-defined meta:name="OVERHEIDop.GmbID/DC.identifier">gmb-2026-243795</meta:user-defined>
    <meta:user-defined meta:name="OVERHEIDop.versieInformatie"/>
  </office:meta>
</office:document-meta>
</file>