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243 in Amsterdam</text:p>
            <text:p text:style-name="common-al">Looptijd :28-05-2026 t/m 14-07-2026</text:p>
            <text:p text:style-name="common-al">Verzonden naar aanvrager op: 20-05-2026</text:p>
            <text:p text:style-name="common-al">Kenmerk gemeente: Z/26/3128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81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163</meta:user-defined>
    <meta:user-defined meta:name="DCTERMS.abstract">Object,Albert Cuypstraat 243 H 1073BH, 20260528, Albert Cuypstraat ter hoogte van nummer: 24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43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86</meta:user-defined>
    <meta:user-defined meta:name="OVERHEIDop.GmbID/DC.identifier">gmb-2026-243786</meta:user-defined>
    <meta:user-defined meta:name="OVERHEIDop.versieInformatie"/>
  </office:meta>
</office:document-meta>
</file>