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overt Flinckstraat ter hoogte van nummer: 300 in Amsterdam</text:p>
            <text:p text:style-name="common-al">Looptijd :02-06-2026 t/m 02-06-2026</text:p>
            <text:p text:style-name="common-al">Verzonden naar aanvrager op: 20-05-2026</text:p>
            <text:p text:style-name="common-al">Kenmerk gemeente: Z/26/3131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1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49</meta:user-defined>
    <meta:user-defined meta:name="DCTERMS.abstract">TVM parkeervak,TVM stremmen,Govert Flinckstraat 300 H 1073CH, 20260602, Govert Flinckstraat ter hoogte van nummer: 300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00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43</meta:user-defined>
    <meta:user-defined meta:name="OVERHEIDop.GmbID/DC.identifier">gmb-2026-243743</meta:user-defined>
    <meta:user-defined meta:name="OVERHEIDop.versieInformatie"/>
  </office:meta>
</office:document-meta>
</file>