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ter hoogte van nummer: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Brouwersgracht ter hoogte van nummer: 101 in Amsterdam</text:p>
            <text:p text:style-name="common-al">Looptijd :03-06-2026 t/m 04-06-2026</text:p>
            <text:p text:style-name="common-al">Verzonden naar aanvrager op: 20-05-2026</text:p>
            <text:p text:style-name="common-al">Kenmerk gemeente: Z/26/31317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170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74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4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4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1701</meta:user-defined>
    <meta:user-defined meta:name="DCTERMS.abstract">Filmen,Brouwersgracht 101 1015GC, 20260603, Brouwersgracht ter hoogte van nummer: 101</meta:user-defined>
    <dc:language>nl</dc:language>
    <meta:user-defined meta:name="OVERHEIDop.locatietype/OVERHEIDop.gebiedsmarkering">Punt</meta:user-defined>
    <meta:user-defined meta:name="DC.title">Besluit apv vergunning Verleend - Brouwersgracht ter hoogte van nummer: 101 in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742</meta:user-defined>
    <meta:user-defined meta:name="OVERHEIDop.GmbID/DC.identifier">gmb-2026-243742</meta:user-defined>
    <meta:user-defined meta:name="OVERHEIDop.versieInformatie"/>
  </office:meta>
</office:document-meta>
</file>