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luifel over het terras aan Markt 12 2611G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12 2611GT Delft | het plaatsen van een luifel over het terras | 18-05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772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374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4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4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772</meta:user-defined>
    <meta:user-defined meta:name="DCTERMS.abstract">2531 Markt 12, 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luifel over het terras aan Markt 12 2611GT Delft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740</meta:user-defined>
    <meta:user-defined meta:name="OVERHEIDop.GmbID/DC.identifier">gmb-2026-243740</meta:user-defined>
    <meta:user-defined meta:name="OVERHEIDop.versieInformatie"/>
  </office:meta>
</office:document-meta>
</file>