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04 in Amsterdam</text:p>
            <text:p text:style-name="common-al">Looptijd :28-05-2026 t/m 03-07-2026</text:p>
            <text:p text:style-name="common-al">Verzonden naar aanvrager op: 20-05-2026</text:p>
            <text:p text:style-name="common-al">Kenmerk gemeente: Z/26/3131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66</meta:user-defined>
    <meta:user-defined meta:name="DCTERMS.abstract">Object, Eerste Helmersstraat 204, 28 mei-3 jul., Eerste Helmersstraat ter hoogte van nummer: 204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04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37</meta:user-defined>
    <meta:user-defined meta:name="OVERHEIDop.GmbID/DC.identifier">gmb-2026-243737</meta:user-defined>
    <meta:user-defined meta:name="OVERHEIDop.versieInformatie"/>
  </office:meta>
</office:document-meta>
</file>