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Ruijterkade ter hoogte van nummer: 1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De Ruijterkade ter hoogte van nummer: 112 in AMSTERDAM</text:p>
            <text:p text:style-name="common-al">Looptijd :26-05-2026 t/m 26-05-2026</text:p>
            <text:p text:style-name="common-al">Verzonden naar aanvrager op: 20-05-2026</text:p>
            <text:p text:style-name="common-al">Kenmerk gemeente: Z/26/31266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2665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72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72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72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6650</meta:user-defined>
    <meta:user-defined meta:name="DCTERMS.abstract">TVM parkeervak,De Ruijterkade 112 A 1011AB, 20260526, De Ruijterkade ter hoogte van nummer: 112</meta:user-defined>
    <dc:language>nl</dc:language>
    <meta:user-defined meta:name="OVERHEIDop.locatietype/OVERHEIDop.gebiedsmarkering">Punt</meta:user-defined>
    <meta:user-defined meta:name="DC.title">Besluit apv vergunning Verleend - De Ruijterkade ter hoogte van nummer: 112 in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725</meta:user-defined>
    <meta:user-defined meta:name="OVERHEIDop.GmbID/DC.identifier">gmb-2026-243725</meta:user-defined>
    <meta:user-defined meta:name="OVERHEIDop.versieInformatie"/>
  </office:meta>
</office:document-meta>
</file>