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174 in AMSTERDAM</text:p>
            <text:p text:style-name="common-al">Looptijd :29-05-2026 t/m 11-06-2026</text:p>
            <text:p text:style-name="common-al">Verzonden naar aanvrager op: 20-05-2026</text:p>
            <text:p text:style-name="common-al">Kenmerk gemeente: Z/26/3131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7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733</meta:user-defined>
    <meta:user-defined meta:name="DCTERMS.abstract">Object,Orteliusstraat 174 H 1057BK, 29 mei t/m 11 juni 2026, Orteliusstraat ter hoogte van nummer: 17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74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11</meta:user-defined>
    <meta:user-defined meta:name="OVERHEIDop.GmbID/DC.identifier">gmb-2026-243711</meta:user-defined>
    <meta:user-defined meta:name="OVERHEIDop.versieInformatie"/>
  </office:meta>
</office:document-meta>
</file>