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eesperzijde ter hoogte van nummer: 12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Weesperzijde ter hoogte van nummer: 125 in Amsterdam</text:p>
            <text:p text:style-name="common-al">Looptijd :01-06-2026 t/m 01-06-2026</text:p>
            <text:p text:style-name="common-al">Verzonden naar aanvrager op: 20-05-2026</text:p>
            <text:p text:style-name="common-al">Kenmerk gemeente: Z/26/313141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6/3131414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3698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698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698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1414</meta:user-defined>
    <meta:user-defined meta:name="DCTERMS.abstract">TVM parkeervak,Weesperzijde 125 1 1091ER, 20260601, Weesperzijde ter hoogte van nummer: 125</meta:user-defined>
    <dc:language>nl</dc:language>
    <meta:user-defined meta:name="OVERHEIDop.locatietype/OVERHEIDop.gebiedsmarkering">Punt</meta:user-defined>
    <meta:user-defined meta:name="DC.title">Besluit apv vergunning Verleend - Weesperzijde ter hoogte van nummer: 125 in Amsterdam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3698</meta:user-defined>
    <meta:user-defined meta:name="OVERHEIDop.GmbID/DC.identifier">gmb-2026-243698</meta:user-defined>
    <meta:user-defined meta:name="OVERHEIDop.versieInformatie"/>
  </office:meta>
</office:document-meta>
</file>