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Opslagcontainer op de locatie P.A. de Genestetstraat te Dordrecht, vanaf 1 juni 2026 t/m 31 juli 2026, zaaknummer 2026-0058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 toilet, Opslagcontainer op de locatie P.A. de Genestet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15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66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6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6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8490</meta:user-defined>
    <dc:language>nl</dc:language>
    <meta:user-defined meta:name="OVERHEIDop.locatietype/OVERHEIDop.gebiedsmarkering">Weg</meta:user-defined>
    <meta:user-defined meta:name="DC.title">Aanvraag vergunning tijdelijk gebruik openbare ruimte voor het plaatsen van een Bouwkeet, Los toilet, Opslagcontainer op de locatie P.A. de Genestetstraat te Dordrecht, vanaf 1 juni 2026 t/m 31 juli 2026, zaaknummer 2026-0058490</meta:user-defined>
    <meta:user-defined meta:name="DCTERMS.W3CDTF/DCTERMS.available">2026-05-22</meta:user-defined>
    <meta:user-defined meta:name="DCTERMS.W3CDTF/OVERHEIDop.jaargang">2026</meta:user-defined>
    <meta:user-defined meta:name="OVERHEIDop.publicationIssue">243667</meta:user-defined>
    <meta:user-defined meta:name="OVERHEIDop.GmbID/DC.identifier">gmb-2026-243667</meta:user-defined>
    <meta:user-defined meta:name="OVERHEIDop.versieInformatie"/>
  </office:meta>
</office:document-meta>
</file>