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ottegatsteeg 6, 3953MN Maarsbergen, Evenementenvergunning klassieke auto rally op 18 september (RX2026-00001224, 20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ottegatsteeg 6, 3953MN Maarsbergen, Evenementenvergunning klassieke auto rally op 18 september (RX2026-00001224, 20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366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6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224</meta:user-defined>
    <meta:user-defined meta:name="DCTERMS.abstract">Rottegatsteeg 6, 3953MN Maarsbergen, Evenementenvergunning klassieke auto rally op 18 september (RX2026-00001224, 20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ottegatsteeg 6, 3953MN Maarsbergen, Evenementenvergunning klassieke auto rally op 18 september (RX2026-00001224, 20 mei 2026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66</meta:user-defined>
    <meta:user-defined meta:name="OVERHEIDop.GmbID/DC.identifier">gmb-2026-243666</meta:user-defined>
    <meta:user-defined meta:name="OVERHEIDop.versieInformatie"/>
  </office:meta>
</office:document-meta>
</file>