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toertocht klassieke automobielen op 13 september (RX2026-00001226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toertocht klassieke automobielen op 13 september (RX2026-00001226, 20 me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226</meta:user-defined>
    <meta:user-defined meta:name="DCTERMS.abstract">Gemeente Utrechtse Heuvelrug, Verklaring van geen bezwaar toertocht klassieke automobielen op 13 september (RX2026-00001226, 20 me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toertocht klassieke automobielen op 13 september (RX2026-00001226, 20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65</meta:user-defined>
    <meta:user-defined meta:name="OVERHEIDop.GmbID/DC.identifier">gmb-2026-243665</meta:user-defined>
    <meta:user-defined meta:name="OVERHEIDop.versieInformatie"/>
  </office:meta>
</office:document-meta>
</file>