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an Bijnenlaan, 3972GS Driebergen-Rijsenburg, Evenementenvergunning Buurtfeest op 5 september (RX2026-00001191, 18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Van Bijnenlaan, 3972GS Driebergen-Rijsenburg, Evenementenvergunning Buurtfeest op 5 september (RX2026-00001191, 18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366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6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6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191</meta:user-defined>
    <meta:user-defined meta:name="DCTERMS.abstract">Van Bijnenlaan, 3972GS Driebergen-Rijsenburg, Evenementenvergunning Buurtfeest op 5 september (RX2026-00001191, 18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an Bijnenlaan, 3972GS Driebergen-Rijsenburg, Evenementenvergunning Buurtfeest op 5 september (RX2026-00001191, 18 mei 2026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64</meta:user-defined>
    <meta:user-defined meta:name="OVERHEIDop.GmbID/DC.identifier">gmb-2026-243664</meta:user-defined>
    <meta:user-defined meta:name="OVERHEIDop.versieInformatie"/>
  </office:meta>
</office:document-meta>
</file>