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riedélaan 33, 3951BB Maarn, Ontheffing plaatsen shipping container van 1 juni t/m 14 juli (RX2026-00000875, 2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Briedélaan 33, 3951BB Maarn, Ontheffing plaatsen shipping container van 1 juni t/m 14 juli (RX2026-00000875, 20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6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875</meta:user-defined>
    <meta:user-defined meta:name="DCTERMS.abstract">Briedélaan 33, 3951BB Maarn, Ontheffing plaatsen shipping container van 1 juni t/m 14 juli (RX2026-00000875, 20 mei 2026)</meta:user-defined>
    <dc:language>nl</dc:language>
    <meta:user-defined meta:name="OVERHEIDop.locatietype/OVERHEIDop.gebiedsmarkering">Punt</meta:user-defined>
    <meta:user-defined meta:name="DC.title">Gemeente Utrechtse Heuvelrug, verleende ontheffing APV/Bijzondere wetten - Briedélaan 33, 3951BB Maarn, Ontheffing plaatsen shipping container van 1 juni t/m 14 juli (RX2026-00000875, 20 mei 2026)</meta:user-defined>
    <meta:user-defined meta:name="DCTERMS.W3CDTF/DCTERMS.available">2026-05-22</meta:user-defined>
    <meta:user-defined meta:name="DCTERMS.W3CDTF/OVERHEIDop.jaargang">2026</meta:user-defined>
    <meta:user-defined meta:name="OVERHEIDop.publicationIssue">243661</meta:user-defined>
    <meta:user-defined meta:name="OVERHEIDop.GmbID/DC.identifier">gmb-2026-243661</meta:user-defined>
    <meta:user-defined meta:name="OVERHEIDop.versieInformatie"/>
  </office:meta>
</office:document-meta>
</file>