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e Hof, Overstraat en Margaretha Turnorlaan, Amerongen, Melding gebruikmaking 5-jarige evenementenvergunning Winterfair op 28 november (RX2026-00001232, 20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e Hof, Overstraat en Margaretha Turnorlaan, Amerongen, Melding gebruikmaking 5-jarige evenementenvergunning Winterfair op 28 november (RX2026-00001232, 20 me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365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5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5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232</meta:user-defined>
    <meta:user-defined meta:name="DCTERMS.abstract">De Hof, Overstraat en Margaretha Turnorlaan, Amerongen, Melding gebruikmaking 5-jarige evenementenvergunning Winterfair op 28 november (RX2026-00001232, 20 mei 2026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Utrechtse Heuvelrug, ingediende melding APV/Bijzondere wetten - De Hof, Overstraat en Margaretha Turnorlaan, Amerongen, Melding gebruikmaking 5-jarige evenementenvergunning Winterfair op 28 november (RX2026-00001232, 20 mei 2026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59</meta:user-defined>
    <meta:user-defined meta:name="OVERHEIDop.GmbID/DC.identifier">gmb-2026-243659</meta:user-defined>
    <meta:user-defined meta:name="OVERHEIDop.versieInformatie"/>
  </office:meta>
</office:document-meta>
</file>