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en uitbouwen van de Casimirschool Herpstraat 1, 2801C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Omgevingsdienst Midden-Holland (ODMH) namens gemeente Gouda besloten om de beslistermijn van de aanvraag met kenmerk 2026-00008443 voor het renoveren en uitbouwen van de Casimirschool op de locatie Herpstraat 1, 2801C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365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5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4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en uitbouwen van de Casimirschool Herpstraat 1, 2801CR Gou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53</meta:user-defined>
    <meta:user-defined meta:name="OVERHEIDop.GmbID/DC.identifier">gmb-2026-243653</meta:user-defined>
    <meta:user-defined meta:name="OVERHEIDop.versieInformatie"/>
  </office:meta>
</office:document-meta>
</file>