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Duisterestraat 1, 8162GL Epe (1420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Duisterestraat 1, 8162GL Epe.</text:p>
            <text:p text:style-name="common-al">Kenmerk Omgevingsdienst Veluwe: ODV037494</text:p>
            <text:p text:style-name="common-al">Zaaknummer: 1420772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365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274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Duisterestraat 1, 8162GL Epe (1420772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51</meta:user-defined>
    <meta:user-defined meta:name="OVERHEIDop.GmbID/DC.identifier">gmb-2026-243651</meta:user-defined>
    <meta:user-defined meta:name="OVERHEIDop.versieInformatie"/>
  </office:meta>
</office:document-meta>
</file>