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Berkenoord 15, 8172AM Vaassen (142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Berkenoord 15, 8172AM Vaassen.</text:p>
            <text:p text:style-name="common-al">Kenmerk Omgevingsdienst Veluwe: ODV037343</text:p>
            <text:p text:style-name="common-al">Zaaknummer: 142022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6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274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Berkenoord 15, 8172AM Vaassen (1420220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50</meta:user-defined>
    <meta:user-defined meta:name="OVERHEIDop.GmbID/DC.identifier">gmb-2026-243650</meta:user-defined>
    <meta:user-defined meta:name="OVERHEIDop.versieInformatie"/>
  </office:meta>
</office:document-meta>
</file>