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bijgebouwen en het totaalslopen van bijgebouwen aan Wiemanstraat 20, 8166GA Emst (14270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bijgebouwen en het totaalslopen van bijgebouwen aan Wiemanstraat 20, 8166GA Emst.</text:p>
            <text:p text:style-name="common-al">Kenmerk Omgevingsdienst Veluwe: ODV039636</text:p>
            <text:p text:style-name="common-al">Zaaknummer: 1427094.</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64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4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4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2741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bijgebouwen en het totaalslopen van bijgebouwen aan Wiemanstraat 20, 8166GA Emst (1427094)</meta:user-defined>
    <meta:user-defined meta:name="DCTERMS.W3CDTF/DCTERMS.available">2026-05-22</meta:user-defined>
    <meta:user-defined meta:name="DCTERMS.W3CDTF/OVERHEIDop.jaargang">2026</meta:user-defined>
    <meta:user-defined meta:name="OVERHEIDop.publicationIssue">243648</meta:user-defined>
    <meta:user-defined meta:name="OVERHEIDop.GmbID/DC.identifier">gmb-2026-243648</meta:user-defined>
    <meta:user-defined meta:name="OVERHEIDop.versieInformatie"/>
  </office:meta>
</office:document-meta>
</file>