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jnier Vinkeleskade 53 1071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inrichten van een bouwdepot ten behoeve van materiaalopslag voor het groot onderhoud voor een periode van 1 jaar.</text:p>
            <text:p text:style-name="common-al">Zaakadres: Reijnier Vinkeleskade 53 1071SW Amsterdam</text:p>
            <text:p text:style-name="common-al">Datum ontvangst: 01-04-2026</text:p>
            <text:p text:style-name="common-al">Zaaknummer: Z2026-014697</text:p>
            <text:p text:style-name="common-al">DSO-nummer: 20260401013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4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4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697</meta:user-defined>
    <meta:user-defined meta:name="DCTERMS.abstract">tijdelijk inrichten van een bouwdepot ten behoeve van materiaal opslag voor het groot onderhoud voor een periode van 1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jnier Vinkeleskade 53 1071SW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47</meta:user-defined>
    <meta:user-defined meta:name="OVERHEIDop.GmbID/DC.identifier">gmb-2026-243647</meta:user-defined>
    <meta:user-defined meta:name="OVERHEIDop.versieInformatie"/>
  </office:meta>
</office:document-meta>
</file>