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23 juli 2026 - Object en geluidsontheffing - Tegenover Kwakkenbergweg 4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5-2026</text:p>
            <text:p text:style-name="common-al">
            <text:span text:style-name="nadrukvet">Omschrijving: </text:span>Vergunning langs de 4-daagse route (Kwakkenbergweg 44 6523 M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22105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3-02-2026</text:p>
            <text:p text:style-name="common-al">
            <text:span text:style-name="nadrukvet">Definitieve beschikking verzonden: </text:span>20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mei 2026 tot en met 01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22105/3e8ad3ca-826c-4f0b-af8c-8573a07f0e9d.pdf" xlink:type="simple">https://besluitenapv.nijmegen.nl/ZD2600022105/3e8ad3ca-826c-4f0b-af8c-8573a07f0e9d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3646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4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4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23 juli 2026 - Object en geluidsontheffing - Tegenover Kwakkenbergweg 44 te Nijmeg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646</meta:user-defined>
    <meta:user-defined meta:name="OVERHEIDop.GmbID/DC.identifier">gmb-2026-243646</meta:user-defined>
    <meta:user-defined meta:name="OVERHEIDop.versieInformatie"/>
  </office:meta>
</office:document-meta>
</file>