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lkstraat 2-H 1097HE Amsterdam, Pekelharingstraat 21-1 109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ozijnen en isoleren van het dak.</text:p>
            <text:p text:style-name="common-al">Besluit: verleend</text:p>
            <text:p text:style-name="common-al">Besluit verzonden op: 20-05-2026</text:p>
            <text:p text:style-name="common-al">Zaakadres: Bolkstraat 2-H 1097HE Amsterdam, Pekelharingstraat 21-1 1097HJ Amsterdam</text:p>
            <text:p text:style-name="common-al">Zaaknummer: Z2026-001377</text:p>
            <text:p text:style-name="common-al">DSO-nummer: 20260112015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37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4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7</meta:user-defined>
    <meta:user-defined meta:name="DCTERMS.abstract">het wijzigen van kozijnen en isoler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lkstraat 2-H 1097HE Amsterdam, Pekelharingstraat 21-1 1097HJ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45</meta:user-defined>
    <meta:user-defined meta:name="OVERHEIDop.GmbID/DC.identifier">gmb-2026-243645</meta:user-defined>
    <meta:user-defined meta:name="OVERHEIDop.versieInformatie"/>
  </office:meta>
</office:document-meta>
</file>