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en en geluidsontheffing - St. Annastraat 312 65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St. Annastraat 312 6525 H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21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216/f75040d2-bb7d-4147-9bf9-4493477459d1.pdf" xlink:type="simple">https://besluitenapv.nijmegen.nl/ZD2600024216/f75040d2-bb7d-4147-9bf9-4493477459d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6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en en geluidsontheffing - St. Annastraat 312 6525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4</meta:user-defined>
    <meta:user-defined meta:name="OVERHEIDop.GmbID/DC.identifier">gmb-2026-243644</meta:user-defined>
    <meta:user-defined meta:name="OVERHEIDop.versieInformatie"/>
  </office:meta>
</office:document-meta>
</file>