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5-2026 het besluit genomen op de aanvraag omgevingsvergunning om de omgevingsvergunning in te trekken met het onderdeel milieu en wet natuur bescherming, bekend met nummer HZ-2014-0478 op de locatie Snoertsebaan 15a te Deurne. De zaak is geregistreerd onder nummer HZ-2025-0229. Het besluit gaat over de activiteit(en):</text:p>
            <text:p text:style-name="common-al">Milieu, Wet natuurbescherming - gebiedsbescherming</text:p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1-05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364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4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4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HZ-2025-0229</meta:user-defined>
    <meta:user-defined meta:name="DCTERMS.abstract">het intrekken van een omgevingsvergunning met het onderdeel milieu en wet natuur bescherming bekend met nummer HZ-2014-0478</meta:user-defined>
    <dc:language>nl</dc:language>
    <meta:user-defined meta:name="OVERHEIDop.locatietype/OVERHEIDop.gebiedsmarkering">Punt</meta:user-defined>
    <meta:user-defined meta:name="DC.title">Kennisgeving besluit intrekking omgevingsvergunning</meta:user-defined>
    <meta:user-defined meta:name="OVERHEIDop.datumEindeReactietermijn">2026-07-02</meta:user-defined>
    <meta:user-defined meta:name="OVERHEIDop.terinzageleggingBG">https://mijnpublicaties.nl/Publicatie/8b7c29a7-79c9-4714-d19c-08deb4b254b3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43</meta:user-defined>
    <meta:user-defined meta:name="OVERHEIDop.GmbID/DC.identifier">gmb-2026-243643</meta:user-defined>
    <meta:user-defined meta:name="OVERHEIDop.versieInformatie"/>
  </office:meta>
</office:document-meta>
</file>