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realiseren van appartementen en grondgebonden woningen op het adres Harlingertrekweg 30 k, Leeuwarden (OV-2025-0338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legt een ontwerp-omgevingsvergunning ter inzage van 26 mei 2026 tot en met 6 juli 2026. Bij ons geregistreerd onder kenmerk: OV-2025-033829. </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p>
            <text:p text:style-name="common-al">
            <text:span text:style-name="nadrukvet">Ontwikkeling</text:span>
          </text:p>
            <text:p text:style-name="common-al">Er is een ontwerp‑omgevingsvergunning opgesteld voor de herontwikkeling van het voormalige ING‑complex aan de Harlingertrekweg in Leeuwarden. De aanvraag ziet op de herontwikkeling van het bestaande parkeerterrein tussen Harlingertrekweg 30k en Harlingertrekweg 34 in Leeuwarden.</text:p>
            <text:p text:style-name="common-al">Het plan voorziet in de bouw van 157 appartementen en 6 grondgebonden woningen in verschillende typologieën en prijscategorieën. Het project omvat de realisatie van diverse woongebouwen (Fortuna I, II en III). Het betreft 116 sociale huurappartementen in Fortuna I, 41 appartementen in Fortuna II en 6 grondgebonden woningen in Fortuna III. De maximale bouwhoogte bedraagt ongeveer 37,5 meter voor Fortuna I (alleen het oostelijke gedeelte van het gebouw), 25,1 meter voor Fortuna II en 9 meter voor Fortuna III. Ter plaatse geldt op grond van het omgevingsplan een maximale bouwhoogte van 30 meter.</text:p>
            <text:p text:style-name="common-al">Het bouwplan is in strijd met het geldende omgevingsplan, omdat de gronden de bestemming ‘Kantoor’ hebben. Daarnaast wordt voor Fortuna I op onderdelen de maximaal toegestane bouwhoogte overschreden. Om het project mogelijk te maken wordt met deze omgevingsvergunning afgeweken van het omgevingsplan (buitenplanse omgevingsplanactiviteit). </text:p>
            <text:p text:style-name="common-al">
            
          </text:p>
            <text:p text:style-name="common-al">
            <text:span text:style-name="nadrukvet">De bestanden kunt u downloaden via:</text:span>
          </text:p>
            <text:p text:style-name="common-al">https://leeuwarden-clo.euw.digeplan.app:443/api/download/d9ceef04-1a91-4676-867b-91ae842d543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In deze periode kunt u de documenten met informatie over het ontwerpbesluit ook in het gemeentehuis bekijken. Voor het inzien van documenten maakt u altijd een afspraak via vergunningen@leeuwarden.nl. Ook kunt u bellen naar het telefoonnummer 14058.</text:p>
            <text:p text:style-name="common-al">
            
          </text:p>
            <text:p text:style-name="common-al">
            <text:span text:style-name="nadrukvet">Wilt u 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p text:style-name="common-al">
            <text:span text:style-name="nadrukondlijn">Schriftelijke/elektronisch</text:span>
          </text:p>
            <text:p text:style-name="common-al">Schriftelijk kan dit via een brief aan de gemeente Leeuwarden, t.a.v. het college van burgemeester en wethouders, Postbus 21000, 8900 JA Leeuwarden.</text:p>
            <text:p text:style-name="common-al">Of stuur een mail naar <text:a xlink:href="mailto:gemeente@leeuwarden.nl" xlink:type="simple">gemeente@leeuwarden.nl</text:a>, t.a.v. het college van burgemeester en wethouders.</text:p>
            <text:p text:style-name="common-al">
            
          </text:p>
            <text:p text:style-name="common-al">Vermeld in uw brief/mail:</text:p>
            <text:list text:style-name="id1-3-2-1-1-26">
              <text:list-item text:style-override="id1-3-2-1-1-26-1">
                <text:number>•</text:number>
                <text:p text:style-name="al">De naam van de ontwerpvergunning en het dossiernummer</text:p>
              </text:list-item>
              <text:list-item text:style-override="id1-3-2-1-1-26-2">
                <text:number>•</text:number>
                <text:p text:style-name="al">waarom u een zienswijze indient</text:p>
              </text:list-item>
              <text:list-item text:style-override="id1-3-2-1-1-26-3">
                <text:number>•</text:number>
                <text:p text:style-name="al">de datum</text:p>
              </text:list-item>
              <text:list-item text:style-override="id1-3-2-1-1-26-4">
                <text:number>•</text:number>
                <text:p text:style-name="al">uw naam en adres</text:p>
              </text:list-item>
              <text:list-item text:style-override="id1-3-2-1-1-26-5">
                <text:number>•</text:number>
                <text:p text:style-name="al">in geval van een brief uw handtekening</text:p>
              </text:list-item>
            </text:list>
            <text:p text:style-name="common-al">
            
          </text:p>
            <text:p text:style-name="common-al">
            <text:span text:style-name="nadrukondlijn">Mondeling</text:span>
          </text:p>
            <text:p text:style-name="common-al">Maak een afspraak via 14 058 (ma. t/m vr. 08.30 - 17.00 uur).</text:p>
            <text:p text:style-name="common-al">
            
          </text:p>
            <text:p text:style-name="last-al">De gemeente bekijkt alle reacties bij het nemen van een definitief besluit. Wanneer u niet reageert op het ontwerpbesluit, kunt u later alleen reageren op het definitieve besluit als dat tegen uw belangen ing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364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4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4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5-033829</meta:user-defined>
    <dc:language>nl</dc:language>
    <meta:user-defined meta:name="OVERHEIDop.locatietype/OVERHEIDop.gebiedsmarkering">Punt</meta:user-defined>
    <meta:user-defined meta:name="DC.title">Ontwerp omgevingsvergunning voor het realiseren van appartementen en grondgebonden woningen op het adres Harlingertrekweg 30 k, Leeuwarden (OV-2025-033829)</meta:user-defined>
    <meta:user-defined meta:name="DCTERMS.W3CDTF/DCTERMS.available">2026-05-22</meta:user-defined>
    <meta:user-defined meta:name="DCTERMS.W3CDTF/OVERHEIDop.jaargang">2026</meta:user-defined>
    <meta:user-defined meta:name="OVERHEIDop.publicationIssue">243641</meta:user-defined>
    <meta:user-defined meta:name="OVERHEIDop.GmbID/DC.identifier">gmb-2026-243641</meta:user-defined>
    <meta:user-defined meta:name="OVERHEIDop.versieInformatie"/>
  </office:meta>
</office:document-meta>
</file>