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ndastraat 20-3 1094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derde verdieping</text:p>
            <text:p text:style-name="common-al">Zaakadres: Soendastraat 20-3 1094BG Amsterdam</text:p>
            <text:p text:style-name="common-al">Datum ontvangst: 13-05-2026</text:p>
            <text:p text:style-name="common-al">Zaaknummer: Z2026-021288</text:p>
            <text:p text:style-name="common-al">DSO-nummer: 20260513008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4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288</meta:user-defined>
    <meta:user-defined meta:name="DCTERMS.abstract">realiseren van een muurdoorbraak op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endastraat 20-3 1094BG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40</meta:user-defined>
    <meta:user-defined meta:name="OVERHEIDop.GmbID/DC.identifier">gmb-2026-243640</meta:user-defined>
    <meta:user-defined meta:name="OVERHEIDop.versieInformatie"/>
  </office:meta>
</office:document-meta>
</file>