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e percelen kadastraal bekend gemeente Etten-Leur, sectie O, nummers 2633, 2714, 2715, 2716, 2717, 2718, 2719 en 2742, Ontsluitingsweg Floralaan en Haan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27 mei 2026</text:span>
          </text:p>
            <text:p text:style-name="common-al">
            <text:span text:style-name="nadrukvet">Intern kenmerk: 2026ABB0213-01</text:span>
          </text:p>
            <text:p text:style-name="common-al">
            <text:span text:style-name="nadrukvet">Omschrijving project: Het buitenplans afwijken van het omgevingsplan t.b.v. het realiseren van een tijdelijke ontsluitingsweg voor de bouw van de nieuwbouwwijk Haansberg(-Oost)</text:span>
          </text:p>
            <text:p text:style-name="common-al">
            <text:span text:style-name="nadrukvet">Locatie: Sectie O, nummers 2633, 2714, 2715, 2716, 2717, 2718, 2719 en 2742 Ontsluitingsweg Floralaan en Haansberg</text:span>
          </text:p>
            <text:p text:style-name="common-al">
            <text:span text:style-name="nadrukvet">Postcode: nvt</text:span>
          </text:p>
            <text:p text:style-name="common-al">
            <text:span text:style-name="nadrukvet">Bezwarentermijn: 28 mei 2026 tot en met 9 juli 2026</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6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p de percelen kadastraal bekend gemeente Etten-Leur, sectie O, nummers 2633, 2714, 2715, 2716, 2717, 2718, 2719 en 2742, Ontsluitingsweg Floralaan en Haansberg</meta:user-defined>
    <meta:user-defined meta:name="OVERHEIDop.datumEindeReactietermijn">2026-07-09</meta:user-defined>
    <meta:user-defined meta:name="OVERHEIDop.terinzageleggingBG">https://www.etten-leurmakenwesamen.nl/ruimte+voor+wonen+en+leven/ruimtelijke+plannen/3270082.aspx?t=Tijdelijke-ontsluitingsweg</meta:user-defined>
    <meta:user-defined meta:name="DCTERMS.W3CDTF/DCTERMS.available">2026-05-27</meta:user-defined>
    <meta:user-defined meta:name="DCTERMS.W3CDTF/OVERHEIDop.jaargang">2026</meta:user-defined>
    <meta:user-defined meta:name="OVERHEIDop.publicationIssue">243636</meta:user-defined>
    <meta:user-defined meta:name="OVERHEIDop.GmbID/DC.identifier">gmb-2026-243636</meta:user-defined>
    <meta:user-defined meta:name="OVERHEIDop.versieInformatie"/>
  </office:meta>
</office:document-meta>
</file>