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 Buytewechstraat 61A, 3024B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608</text:span>/<text:span text:style-name="nadrukvet">2026042401748</text:span>, heeft ontvangen voor de Bouwactiviteit (omgevingsplan). <text:span text:style-name="nadrukcur">(Grondslag: Omgevingswet, artikel 5.1)</text:span></text:p>
            <text:p text:style-name="common-al">De aanvraag betreft het wijzigen van de voorgevel op de begane grond op de locatie Willem Buytewechstraat 61A, 3024B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63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608</meta:user-defined>
    <meta:user-defined meta:name="DCTERMS.abstract">het wijzigen va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em Buytewechstraat 61A, 3024BM Rot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33</meta:user-defined>
    <meta:user-defined meta:name="OVERHEIDop.GmbID/DC.identifier">gmb-2026-243633</meta:user-defined>
    <meta:user-defined meta:name="OVERHEIDop.versieInformatie"/>
  </office:meta>
</office:document-meta>
</file>