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Ringbaan-Oost 102, 5013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maart 2026, geregistreerd onder zaak(nummer) <text:span text:style-name="nadrukvet">Z2026-00002839</text:span>, aangaande:</text:p>
            <text:p text:style-name="common-al">Omschrijving/naam: <text:span text:style-name="nadrukvet">technische wijzigingen tov omgevingsvergunning Z-HZ_WABO-2019-05262</text:span></text:p>
            <text:p text:style-name="common-al">Locatie/adres: <text:span text:style-name="nadrukvet">Ringbaan-Oost 102, 5013CD Tilburg</text:span></text:p>
            <text:p text:style-name="common-al">Door het verlengen van de behandeltijd/beslistermijn eindigt deze momenteel op <text:span text:style-name="nadrukvet">1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8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6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9</meta:user-defined>
    <meta:user-defined meta:name="DCTERMS.abstract">Z2026-00002839 - technische wijzigingen tov omgevingsvergunning Z-HZ_WABO-2019-05262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Ringbaan-Oost 102, 5013CD Til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30</meta:user-defined>
    <meta:user-defined meta:name="OVERHEIDop.GmbID/DC.identifier">gmb-2026-243630</meta:user-defined>
    <meta:user-defined meta:name="OVERHEIDop.versieInformatie"/>
  </office:meta>
</office:document-meta>
</file>