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omgevingsvergunning aansluiting riool Dragonderweg kavel 24 Groen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, Dragonderweg kavel 24 Groenpoort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5136, aansluiten van de riolering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P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361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1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1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3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omgevingsvergunning aansluiting riool Dragonderweg kavel 24 Groenpoor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619</meta:user-defined>
    <meta:user-defined meta:name="OVERHEIDop.GmbID/DC.identifier">gmb-2026-243619</meta:user-defined>
    <meta:user-defined meta:name="OVERHEIDop.versieInformatie"/>
  </office:meta>
</office:document-meta>
</file>