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nneper molen 13, 6591CW Gennep - </text:span>het realiseren van een tijdelijk terras en tijdelijke bouwwerken aan de Niers (Z2026-00000716, ontvangstdatum 11 mei 2026)</text:p>
            <text:p text:style-name="common-al">De aanvraag betreft de activiteit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361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1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1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16</meta:user-defined>
    <meta:user-defined meta:name="DCTERMS.abstract">Betreft: aanvraag Omgevingsvergunning - De Genneper molen 13, 6591CW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18</meta:user-defined>
    <meta:user-defined meta:name="OVERHEIDop.GmbID/DC.identifier">gmb-2026-243618</meta:user-defined>
    <meta:user-defined meta:name="OVERHEIDop.versieInformatie"/>
  </office:meta>
</office:document-meta>
</file>