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P.N. Kruiswijkstraat 22, 3634AZ Loenersloot - het bouwen van een schuur in de achtertuin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8 januari 2026</text:p>
            <text:p text:style-name="common-al">Zaaknummer: Z2026-00000232</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bouwen van een schuur in de achtertuin", P.N. Kruiswijkstraat 22, 3634AZ Loenersloot en zaaknummer Z2026-00000232</text:p>
            <text:p text:style-name="common-al">Het betreft de intrekking van de aanvraag voor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02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361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1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1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32</meta:user-defined>
    <meta:user-defined meta:name="DCTERMS.abstract">Betreft: Verzoek ingetrokken op locatie P.N. Kruiswijkstraat 22, 3634AZ Loenersloot</meta:user-defined>
    <dc:language>nl</dc:language>
    <meta:user-defined meta:name="OVERHEIDop.locatietype/OVERHEIDop.gebiedsmarkering">Vlak</meta:user-defined>
    <meta:user-defined meta:name="DC.title">Gemeente Stichtse Vecht - Aanvraag omgevingsvergunning ingetrokken P.N. Kruiswijkstraat 22, 3634AZ Loenersloot - het bouwen van een schuur in de achtertuin</meta:user-defined>
    <meta:user-defined meta:name="DCTERMS.W3CDTF/DCTERMS.available">2026-05-22</meta:user-defined>
    <meta:user-defined meta:name="DCTERMS.W3CDTF/OVERHEIDop.jaargang">2026</meta:user-defined>
    <meta:user-defined meta:name="OVERHEIDop.publicationIssue">243616</meta:user-defined>
    <meta:user-defined meta:name="OVERHEIDop.GmbID/DC.identifier">gmb-2026-243616</meta:user-defined>
    <meta:user-defined meta:name="OVERHEIDop.versieInformatie"/>
  </office:meta>
</office:document-meta>
</file>