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APV 2.10a voor werkzaamheden aan het spoor, Develweg (15 -22 juni 26), Develweg, bij spoorovergang HSL</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artikel 2.10A van de Algemene Plaatselijke Verordening (APV), een vergunning verleend voor het plaatsen van objecten aan de openbare weg ten behoeve van werkzaamheden aan het spoor, Develweg (15 -22 juni 26) op locatie Develweg, bij spoorovergang HSL. Het betreft de volgende activiteit(en):</text:p>
            <text:list text:style-name="id1-3-2-1-1-2">
              <text:list-item text:style-override="id1-3-2-1-1-2-1">
                <text:number>•</text:number>
                <text:p text:style-name="al">Vergunning plaatsing objecten aan de 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361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1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1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803</meta:user-defined>
    <meta:user-defined meta:name="DCTERMS.abstract">Betreft:  Besluit op locatie Develweg, bij spoorovergang HSL</meta:user-defined>
    <dc:language>nl</dc:language>
    <meta:user-defined meta:name="OVERHEIDop.locatietype/OVERHEIDop.gebiedsmarkering">Vlak</meta:user-defined>
    <meta:user-defined meta:name="DC.title">Vergunning APV 2.10a voor werkzaamheden aan het spoor, Develweg (15 -22 juni 26), Develweg, bij spoorovergang HSL</meta:user-defined>
    <meta:user-defined meta:name="DCTERMS.W3CDTF/DCTERMS.available">2026-05-22</meta:user-defined>
    <meta:user-defined meta:name="DCTERMS.W3CDTF/OVERHEIDop.jaargang">2026</meta:user-defined>
    <meta:user-defined meta:name="OVERHEIDop.publicationIssue">243615</meta:user-defined>
    <meta:user-defined meta:name="OVERHEIDop.GmbID/DC.identifier">gmb-2026-243615</meta:user-defined>
    <meta:user-defined meta:name="OVERHEIDop.versieInformatie"/>
  </office:meta>
</office:document-meta>
</file>