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avenweg 23, 3812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laadpalen met kleine accu in Amersfoort op het perceel Havenweg 23, 3812 PR Amersfoort</text:span>
          </text:p>
            <text:p text:style-name="common-al">De vergunning is aangevraagd voor het plaatsen van laadpalen met kleine accu in Amersfoort op het perceel Havenweg 23, 3812 PR Amersfoort, met kenmerk CLZ-0003395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61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1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1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950</meta:user-defined>
    <dc:language>nl</dc:language>
    <meta:user-defined meta:name="OVERHEIDop.locatietype/OVERHEIDop.gebiedsmarkering">Punt</meta:user-defined>
    <meta:user-defined meta:name="DC.title">Amersfoort - Publicatie beslistermijn verlengen Havenweg 23, 3812 PR Amersfoor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14</meta:user-defined>
    <meta:user-defined meta:name="OVERHEIDop.GmbID/DC.identifier">gmb-2026-243614</meta:user-defined>
    <meta:user-defined meta:name="OVERHEIDop.versieInformatie"/>
  </office:meta>
</office:document-meta>
</file>