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lderstraat 6, 5507 L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85</text:span>. Op 20-05-2026 is het besluit naar de aanvrager verzonden.</text:p>
            <text:p text:style-name="common-al">De zaak betreft locatie Vilderstraat 6, 5507 LJ in Veldhoven en heeft de omschrijving "plaats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36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85</meta:user-defined>
    <meta:user-defined meta:name="DCTERMS.abstract">plaats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ilderstraat 6, 5507 LJ Vel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11</meta:user-defined>
    <meta:user-defined meta:name="OVERHEIDop.GmbID/DC.identifier">gmb-2026-243611</meta:user-defined>
    <meta:user-defined meta:name="OVERHEIDop.versieInformatie"/>
  </office:meta>
</office:document-meta>
</file>