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Achterhakkers thv. 68 t/m 124 en Draai 7,9 te Dordrecht zaaknummer 90036466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Achterhakkers thv. 68 t/m 124 en Draai 7,9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6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Achterhakkers thv. 68 t/m 124 en Draai 7,9 te Dordrecht zaaknummer 9003646694</meta:user-defined>
    <meta:user-defined meta:name="DCTERMS.W3CDTF/DCTERMS.available">2026-05-22</meta:user-defined>
    <meta:user-defined meta:name="DCTERMS.W3CDTF/OVERHEIDop.jaargang">2026</meta:user-defined>
    <meta:user-defined meta:name="OVERHEIDop.publicationIssue">243610</meta:user-defined>
    <meta:user-defined meta:name="OVERHEIDop.GmbID/DC.identifier">gmb-2026-243610</meta:user-defined>
    <meta:user-defined meta:name="OVERHEIDop.versieInformatie"/>
  </office:meta>
</office:document-meta>
</file>