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Zomerkermis Oudorp van 17 t/m 20 juli 2026, Nyenburgh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Nyenburgh Oudorp<text:span text:style-name="nadrukvet">; </text:span>het organiseren van Zomerkermis Oudorp van 17 t/m 20 juli 2026</text:p>
            <text:p text:style-name="common-al">
            
          </text:p>
            <text:p text:style-name="common-al">Datum ontvangst: 15-05-2026</text:p>
            <text:p text:style-name="last-al">Zaaknummer: 000013801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60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0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0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0158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Zomerkermis Oudorp van 17 t/m 20 juli 2026, Nyenburgh Oudorp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609</meta:user-defined>
    <meta:user-defined meta:name="OVERHEIDop.GmbID/DC.identifier">gmb-2026-243609</meta:user-defined>
    <meta:user-defined meta:name="OVERHEIDop.versieInformatie"/>
  </office:meta>
</office:document-meta>
</file>