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s Jungeriusstraat 256C, 258C, 260C, 262C, 264C en 266C, 3081V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een aanvraag voor een omgevingsvergunning, met kenmerk <text:span text:style-name="nadrukvet">Z2026-005505</text:span>/<text:span text:style-name="nadrukvet">2026042301829</text:span>, heeft ontvangen voor de Bouwactiviteit (omgevingsplan), Bouwactiviteit (technisch). <text:span text:style-name="nadrukcur">(Grondslag: Omgevingswet, artikel 5.1)</text:span></text:p>
            <text:p text:style-name="common-al">De aanvraag betreft het plaatsen van dakkapel aan de voorzijde en het verduurzamen van het pand (alle kozijnen vervangen en het vervangen van het dak) op de locatie Bas Jungeriusstraat 256C, 258C, 260C, 262C, 264C en 266C, 3081VT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6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505</meta:user-defined>
    <meta:user-defined meta:name="DCTERMS.abstract">het plaatsen van dakkapel aan de voorzijde, verduurzamen van het pand (alle kozijnen vervangen en 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as Jungeriusstraat 256C, 258C, 260C, 262C, 264C en 266C, 3081VT Rotterdam</meta:user-defined>
    <meta:user-defined meta:name="DCTERMS.W3CDTF/DCTERMS.available">2026-05-22</meta:user-defined>
    <meta:user-defined meta:name="DCTERMS.W3CDTF/OVERHEIDop.jaargang">2026</meta:user-defined>
    <meta:user-defined meta:name="OVERHEIDop.publicationIssue">243608</meta:user-defined>
    <meta:user-defined meta:name="OVERHEIDop.GmbID/DC.identifier">gmb-2026-243608</meta:user-defined>
    <meta:user-defined meta:name="OVERHEIDop.versieInformatie"/>
  </office:meta>
</office:document-meta>
</file>