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eidingwerk voor een warmtepomp aan de zijgevel op het perceel Klarinetpad 31, 3822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leidingwerk voor een warmtepomp aan de zijgevel op het perceel Klarinetpad 31, 3822 CS Amersfoort</text:span>
          </text:p>
            <text:p text:style-name="common-al">De Gemeente Amersfoort heeft op 20-05-2026  een omgevingsvergunning verleend voor het plaatsen van leidingwerk voor een warmtepomp aan de zijgevel op het perceel Klarinetpad 31, 3822 CS Amersfoort, met kenmerk CLZ-000307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6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6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17</meta:user-defined>
    <dc:language>nl</dc:language>
    <meta:user-defined meta:name="OVERHEIDop.locatietype/OVERHEIDop.gebiedsmarkering">Punt</meta:user-defined>
    <meta:user-defined meta:name="DC.title">Verleende omgevingsvergunning voor het plaatsen van leidingwerk voor een warmtepomp aan de zijgevel op het perceel Klarinetpad 31, 3822 CS Amersfoort</meta:user-defined>
    <meta:user-defined meta:name="DCTERMS.W3CDTF/DCTERMS.available">2026-05-22</meta:user-defined>
    <meta:user-defined meta:name="DCTERMS.W3CDTF/OVERHEIDop.jaargang">2026</meta:user-defined>
    <meta:user-defined meta:name="OVERHEIDop.publicationIssue">243607</meta:user-defined>
    <meta:user-defined meta:name="OVERHEIDop.GmbID/DC.identifier">gmb-2026-243607</meta:user-defined>
    <meta:user-defined meta:name="OVERHEIDop.versieInformatie"/>
  </office:meta>
</office:document-meta>
</file>