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46, 9964AT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6 een aanvraag ontvangen voor het realiseren van tijdelijke doorstroomlocatie voor statushouders op de locatie Mernaweg 46, 9964AT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6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het realiseren van tijdelijke doorstroomlocatie voor statushouders, Mernaweg 46, 9964AT Wehe-den Hoorn (20 mei 2026)</meta:user-defined>
    <dc:language>nl</dc:language>
    <meta:user-defined meta:name="OVERHEIDop.locatietype/OVERHEIDop.gebiedsmarkering">Vlak</meta:user-defined>
    <meta:user-defined meta:name="DC.title">Ontvangst aanvraag omgevingsvergunning, Mernaweg 46, 9964AT Wehe-den Hoor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6</meta:user-defined>
    <meta:user-defined meta:name="OVERHEIDop.GmbID/DC.identifier">gmb-2026-243606</meta:user-defined>
    <meta:user-defined meta:name="OVERHEIDop.versieInformatie"/>
  </office:meta>
</office:document-meta>
</file>