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Herman Colleniuslaan 4, 9981NH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mei 2026 een aanvraag ontvangen voor het plaatsen van een carport op de locatie Herman Colleniuslaan 4, 9981NH Uit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43604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3604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27</meta:user-defined>
    <meta:user-defined meta:name="DCTERMS.abstract">het plaatsen van een carport, Herman Colleniuslaan 4, 9981NH Uithuizen (20 mei 2026)</meta:user-defined>
    <dc:language>nl</dc:language>
    <meta:user-defined meta:name="OVERHEIDop.locatietype/OVERHEIDop.gebiedsmarkering">Vlak</meta:user-defined>
    <meta:user-defined meta:name="DC.title">Ontvangst aanvraag omgevingsvergunning, Herman Colleniuslaan 4, 9981NH Uithuizen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3604</meta:user-defined>
    <meta:user-defined meta:name="OVERHEIDop.GmbID/DC.identifier">gmb-2026-243604</meta:user-defined>
    <meta:user-defined meta:name="OVERHEIDop.versieInformatie"/>
  </office:meta>
</office:document-meta>
</file>