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indercircus Barani</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indercircus Barani</text:p>
            <text:p text:style-name="common-al">Datum activiteit: 19 t/m 21 juni 2026</text:p>
            <text:p text:style-name="common-al">Locatie: De Speelweide in  Noord-Scharwoude</text:p>
            <text:p text:style-name="common-al">Verzonden op: 20 mei 2026</text:p>
            <text:p text:style-name="common-al">Zaaknummer: 1235993</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360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0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0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5993</meta:user-defined>
    <dc:language>nl</dc:language>
    <meta:user-defined meta:name="OVERHEIDop.locatietype/OVERHEIDop.gebiedsmarkering">Vlak</meta:user-defined>
    <meta:user-defined meta:name="DC.title">Kennisgeving besluit op evenementenvergunning Kindercircus Barani</meta:user-defined>
    <meta:user-defined meta:name="DCTERMS.W3CDTF/DCTERMS.available">2026-05-22</meta:user-defined>
    <meta:user-defined meta:name="DCTERMS.W3CDTF/OVERHEIDop.jaargang">2026</meta:user-defined>
    <meta:user-defined meta:name="OVERHEIDop.publicationIssue">243602</meta:user-defined>
    <meta:user-defined meta:name="OVERHEIDop.GmbID/DC.identifier">gmb-2026-243602</meta:user-defined>
    <meta:user-defined meta:name="OVERHEIDop.versieInformatie"/>
  </office:meta>
</office:document-meta>
</file>