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straatbarbecue op 18-07-2026 in Burgemeester G. Bosstraat, Burgemeester G. Bo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Burgemeester G. Bosstraat te Alkmaar<text:span text:style-name="nadrukvet">; </text:span>het organiseren van straatbarbecue op 18-07-2026 in Burgemeester G. Bosstraat</text:p>
            <text:p text:style-name="common-al">
            
          </text:p>
            <text:p text:style-name="common-al">Datum ontvangst: 15-05-2026</text:p>
            <text:p text:style-name="last-al">Zaaknummer: 0000138011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3600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0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80113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straatbarbecue op 18-07-2026 in Burgemeester G. Bosstraat, Burgemeester G. Bosstraat te Alkmaa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0</meta:user-defined>
    <meta:user-defined meta:name="OVERHEIDop.GmbID/DC.identifier">gmb-2026-243600</meta:user-defined>
    <meta:user-defined meta:name="OVERHEIDop.versieInformatie"/>
  </office:meta>
</office:document-meta>
</file>