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t 87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87 Geldrop</text:p>
            <text:p text:style-name="common-al">Datum ontvangst: 20-05-2026</text:p>
            <text:p text:style-name="common-al">Omschrijving: het renoveren van een gemeentelijk monument (schuur)</text:p>
            <text:p text:style-name="common-al">Zaaknummer: 1771369985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359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99854</meta:user-defined>
    <meta:user-defined meta:name="DCTERMS.abstract">Hulst 87 Geldrop - het renoveren van een gemeentelijk monument (schuur)</meta:user-defined>
    <dc:language>nl</dc:language>
    <meta:user-defined meta:name="OVERHEIDop.locatietype/OVERHEIDop.gebiedsmarkering">Vlak</meta:user-defined>
    <meta:user-defined meta:name="DC.title">Kennisgeving ontvangst aanvraag omgevingsvergunning Hulst 87 Geldrop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98</meta:user-defined>
    <meta:user-defined meta:name="OVERHEIDop.GmbID/DC.identifier">gmb-2026-243598</meta:user-defined>
    <meta:user-defined meta:name="OVERHEIDop.versieInformatie"/>
  </office:meta>
</office:document-meta>
</file>