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evenement Open Podium Statenplein, thema Stemmen uit de Wijk op 24 juni 2026 op de locatie Omgeving Statenplein te Dordrecht zaaknummer 90036410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het evenement Open Podium Statenplein, thema Stemmen uit de Wijk op 24 juni 2026 op de locatie Omgeving Stat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58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8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8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het evenement Open Podium Statenplein, thema Stemmen uit de Wijk op 24 juni 2026 op de locatie Omgeving Statenplein te Dordrecht zaaknummer 9003641040</meta:user-defined>
    <meta:user-defined meta:name="DCTERMS.W3CDTF/DCTERMS.available">2026-05-22</meta:user-defined>
    <meta:user-defined meta:name="DCTERMS.W3CDTF/OVERHEIDop.jaargang">2026</meta:user-defined>
    <meta:user-defined meta:name="OVERHEIDop.publicationIssue">243588</meta:user-defined>
    <meta:user-defined meta:name="OVERHEIDop.GmbID/DC.identifier">gmb-2026-243588</meta:user-defined>
    <meta:user-defined meta:name="OVERHEIDop.versieInformatie"/>
  </office:meta>
</office:document-meta>
</file>